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Bb-F Bb7-D# D#m-Bb F [Intro] (x2) F Am</text:p>
      <text:p><text:s text:c="43"/>Bb F-C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C C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G <text:s/>D</text:p>
      <text:p>(<text:span text:style-name="Measure_20__23_1">You</text:span> in that dress, my <text:span text:style-name="Measure_20__23_2">thoughts</text:span>, I confess Am C-D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D D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C C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G-X</text:p>
      <text:p>[Link] G G Bm Bm - C C G D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